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álny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7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8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VOĽBY DO ORGÁNOV SAMOSPRÁVY OBCÍ<text:s/></text:p>
      <text:p text:style-name="P2">A VOLIEB DO ORGÁNOV SAMOSPRÁVNYCH KRAJOV</text:p>
      <text:p text:style-name="P3"/>
      <text:p text:style-name="P4">Elektronická adresa na doručenie oznámenia o delegovaní člena a náhradníka do miestnej volebnej komisie a okrskovej volebnej komisie:</text:p>
      <text:p text:style-name="P5"/>
      <text:p text:style-name="P6">obec@zahorce.sk<text:s/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BADOVÁ Henrieta</dc:creator>
    <meta:creation-date>2022-08-11T09:49:00Z</meta:creation-date>
    <dc:date>2022-08-11T09:49:00Z</dc:date>
    <meta:print-date>2022-08-11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