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Normálny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4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5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6" style:parent-style-name="Normálny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7" style:parent-style-name="Normálny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8" style:parent-style-name="Normálny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9" style:parent-style-name="Normálny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12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13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14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15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16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17" style:parent-style-name="Predvolenépísmoodseku" style:family="text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VOĽBY DO ORGÁNOV SAMOSPRÁVY OBCÍ</text:p>
      <text:p text:style-name="P2">A VOLIEB DO ORGÁNOV SAMOSPRÁVNYCH KRAJOV</text:p>
      <text:p text:style-name="P3"/>
      <text:p text:style-name="P4">Zapisovateľkou<text:s/></text:p>
      <text:p text:style-name="P5">miestnej volebnej komisie je:</text:p>
      <text:p text:style-name="P6">Henrieta Badová, Záhorce, Krtíšska 192,</text:p>
      <text:p text:style-name="P7">Mobil: 0918 438 871</text:p>
      <text:p text:style-name="P8"/>
      <text:p text:style-name="P9"/>
      <text:p text:style-name="P10"><text:span text:style-name="T11">Podávanie kandidátnych listín do<text:s/></text:span><text:span text:style-name="T12">30</text:span><text:span text:style-name="T13">.</text:span><text:span text:style-name="T14">08</text:span><text:span text:style-name="T15">.20</text:span><text:span text:style-name="T16">22</text:span><text:span text:style-name="T17"><text:s/>do 24.00 hod., v úradných hodinách v kancelárii obecného úradu, mimo úradných hodín na hore uvedenej adre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BADOVÁ Henrieta</dc:creator>
    <meta:creation-date>2022-08-11T09:58:00Z</meta:creation-date>
    <dc:date>2022-08-11T09:58:00Z</dc:date>
    <meta:print-date>2022-08-11T09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