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VOĽBY DO ORGÁNOV SAMOSPRÁVY OBCÍ</text:p>
      <text:p text:style-name="P2">A VOLIEB DO ORGÁNOV SAMOSPRÁVNYCH KRAJOV</text:p>
      <text:p text:style-name="P3"/>
      <text:p text:style-name="P4">OBEC ZÁHORCE – VOLEBNÉ MIESTNOSTI</text:p>
      <text:p text:style-name="P5"/>
      <text:p text:style-name="P6">VOLEBNÝ OKRSOK č. 1 Záhorce</text:p>
      <text:p text:style-name="P7">Záhorce, Krtíšska 173, kultúrny dom – spoločenská miestnosť (bývalá knižnica)</text:p>
      <text:p text:style-name="P8"/>
      <text:p text:style-name="P9">VOLEBNÝ OKRSOK č. 2 Selešťany</text:p>
      <text:p text:style-name="P10">Selešťany č. 12, kultúrny dom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BADOVÁ Henrieta</dc:creator>
    <meta:creation-date>2022-08-11T11:44:00Z</meta:creation-date>
    <dc:date>2022-08-11T11:44:00Z</dc:date>
    <meta:print-date>2022-08-11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